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7"/><text:bookmark-start text:name="__RefHeading___leviticus_27_1"/><text:bookmark-start text:name="leviticus_27"/>Leviticus 2:7<text:bookmark-end text:name="__RefHeading___leviticus_27_1"/><text:bookmark-end text:name="leviticu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your offering is a grain offering cooked in a pan, it shall be made of fine flour with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r grain offering is cooked in a pan, it is to be made of fine flour and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r grain offering is prepared in a pan, it must be made of choice flour and olive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σχάρ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y oblation be a meat offering baken in the fryingpan, it shall be made of fine flour with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6" text:style-name="Internet_20_link" text:visited-style-name="Visited_20_Internet_20_Link">Leviticus 2:6</text:a> ← Leviticus 2:7 → <text:a xlink:type="simple" xlink:href="https://groveserver.com/bible/doku.php?id=leviticus_2:8" text:style-name="Internet_20_link" text:visited-style-name="Visited_20_Internet_20_Link">Leviticu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15</meta:creation-date>
    <dc:creator>Generated</dc:creator>
    <dc:date>2025-11-10T06::03:15</dc:date>
    <dc:language>en-US</dc:language>
    <meta:editing-cycles>1</meta:editing-cycles>
    <meta:editing-duration>PT0S</meta:editing-duration>
    <dc:title>leviticus_2:7</dc:title>
  </office:meta>
</office:document-meta>
</file>