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9"/><text:bookmark-start text:name="__RefHeading___leviticus_29_1"/><text:bookmark-start text:name="leviticus_29"/>Leviticus 2:9<text:bookmark-end text:name="__RefHeading___leviticus_29_1"/><text:bookmark-end text:name="leviticu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take from the grain offering its memorial portion and burn this on the altar, a food offering with a pleasing aroma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all take out the memorial portion from the grain offering and burn it on the altar as an offering made by fire, an aroma pleas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take a representative portion of the grain offering and burn it on the altar. It is a special gift,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κάρπω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take from the meat offering a memorial thereof, and shall burn it upon the altar: it is an offering made by fire, of a sweet savou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8" text:style-name="Internet_20_link" text:visited-style-name="Visited_20_Internet_20_Link">Leviticus 2:8</text:a> ← Leviticus 2:9 → <text:a xlink:type="simple" xlink:href="https://groveserver.com/bible/doku.php?id=leviticus_2:10" text:style-name="Internet_20_link" text:visited-style-name="Visited_20_Internet_20_Link">Leviticu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4</meta:creation-date>
    <dc:creator>Generated</dc:creator>
    <dc:date>2025-11-10T14::20:34</dc:date>
    <dc:language>en-US</dc:language>
    <meta:editing-cycles>1</meta:editing-cycles>
    <meta:editing-duration>PT0S</meta:editing-duration>
    <dc:title>leviticus_2:9</dc:title>
  </office:meta>
</office:document-meta>
</file>