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1"/><text:bookmark-start text:name="__RefHeading___leviticus_201_1"/><text:bookmark-start text:name="leviticus_201"/>Leviticus 20:1<text:bookmark-end text:name="__RefHeading___leviticus_201_1"/><text:bookmark-end text:name="leviticus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37" text:style-name="Internet_20_link" text:visited-style-name="Visited_20_Internet_20_Link">Leviticus 19:37</text:a> ← Leviticus 20:1 → <text:a xlink:type="simple" xlink:href="https://groveserver.com/bible/doku.php?id=leviticus_20:2" text:style-name="Internet_20_link" text:visited-style-name="Visited_20_Internet_20_Link">Leviticus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50</meta:creation-date>
    <dc:creator>Generated</dc:creator>
    <dc:date>2025-11-07T08::58:50</dc:date>
    <dc:language>en-US</dc:language>
    <meta:editing-cycles>1</meta:editing-cycles>
    <meta:editing-duration>PT0S</meta:editing-duration>
    <dc:title>leviticus_20:1</dc:title>
  </office:meta>
</office:document-meta>
</file>