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0:10"/><text:bookmark-start text:name="__RefHeading___leviticus_2010_1"/><text:bookmark-start text:name="leviticus_2010"/>Leviticus 20:10<text:bookmark-end text:name="__RefHeading___leviticus_2010_1"/><text:bookmark-end text:name="leviticus_2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a man commits adultery with the wife of his neighbor, both the adulterer and the adulteress shall surely be put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a man commits adultery with another man's wife-with the wife of his neighbor-both the adulterer and the adulteress must be put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 man commits adultery with his neighbor's wife, both the man and the woman who have committed adultery must be put to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n that committeth adultery with another man's wife, even he that committeth adultery with his neighbour's wife, the adulterer and the adulteress shall surely be put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0:9" text:style-name="Internet_20_link" text:visited-style-name="Visited_20_Internet_20_Link">Leviticus 20:9</text:a> ← Leviticus 20:10 → <text:a xlink:type="simple" xlink:href="https://groveserver.com/bible/doku.php?id=leviticus_20:11" text:style-name="Internet_20_link" text:visited-style-name="Visited_20_Internet_20_Link">Leviticus 2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0" text:style-name="Internet_20_link" text:visited-style-name="Visited_20_Internet_20_Link">Levitic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31</meta:creation-date>
    <dc:creator>Generated</dc:creator>
    <dc:date>2025-11-09T07::23:31</dc:date>
    <dc:language>en-US</dc:language>
    <meta:editing-cycles>1</meta:editing-cycles>
    <meta:editing-duration>PT0S</meta:editing-duration>
    <dc:title>leviticus_20:10</dc:title>
  </office:meta>
</office:document-meta>
</file>