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1"/><text:bookmark-start text:name="__RefHeading___leviticus_2011_1"/><text:bookmark-start text:name="leviticus_2011"/>Leviticus 20:11<text:bookmark-end text:name="__RefHeading___leviticus_2011_1"/><text:bookmark-end text:name="leviticus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lies with his father's wife, he has uncovered his father's nakedness; both of them shall surely be put to death; their blood is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sleeps with his father's wife, he has dishonored his father. Both the man and the woman must be put to death; their blood will be on their own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violates his father by having sex with one of his father's wives, both the man and the woman must be put to death, for they are guilty of a capital off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ις              ἀμφότερ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n that lieth with his father's wife hath uncovered his father's nakedness: both of them shall surely be put to death; their blood shall b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0" text:style-name="Internet_20_link" text:visited-style-name="Visited_20_Internet_20_Link">Leviticus 20:10</text:a> ← Leviticus 20:11 → <text:a xlink:type="simple" xlink:href="https://groveserver.com/bible/doku.php?id=leviticus_20:12" text:style-name="Internet_20_link" text:visited-style-name="Visited_20_Internet_20_Link">Leviticus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6</meta:creation-date>
    <dc:creator>Generated</dc:creator>
    <dc:date>2025-11-08T23::20:26</dc:date>
    <dc:language>en-US</dc:language>
    <meta:editing-cycles>1</meta:editing-cycles>
    <meta:editing-duration>PT0S</meta:editing-duration>
    <dc:title>leviticus_20:11</dc:title>
  </office:meta>
</office:document-meta>
</file>