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12"/><text:bookmark-start text:name="__RefHeading___leviticus_2012_1"/><text:bookmark-start text:name="leviticus_2012"/>Leviticus 20:12<text:bookmark-end text:name="__RefHeading___leviticus_2012_1"/><text:bookmark-end text:name="leviticus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a man lies with his daughter-in-law, both of them shall surely be put to death; they have committed perversion; their blood is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f a man sleeps with his daughter-in-law, both of them must be put to death. What they have done is a perversion; their blood will be on their own hea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a man has sex with his daughter-in-law, both must be put to death. They have committed a perverse act and are guilty of a capital off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ς       ἀμφότερ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f a man lie with his daughter in law, both of them shall surely be put to death: they have wrought confusion; their blood shall be upo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11" text:style-name="Internet_20_link" text:visited-style-name="Visited_20_Internet_20_Link">Leviticus 20:11</text:a> ← Leviticus 20:12 → <text:a xlink:type="simple" xlink:href="https://groveserver.com/bible/doku.php?id=leviticus_20:13" text:style-name="Internet_20_link" text:visited-style-name="Visited_20_Internet_20_Link">Leviticus 2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5:41</meta:creation-date>
    <dc:creator>Generated</dc:creator>
    <dc:date>2025-11-08T10::35:41</dc:date>
    <dc:language>en-US</dc:language>
    <meta:editing-cycles>1</meta:editing-cycles>
    <meta:editing-duration>PT0S</meta:editing-duration>
    <dc:title>leviticus_20:12</dc:title>
  </office:meta>
</office:document-meta>
</file>