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3"/><text:bookmark-start text:name="__RefHeading___leviticus_2013_1"/><text:bookmark-start text:name="leviticus_2013"/>Leviticus 20:13<text:bookmark-end text:name="__RefHeading___leviticus_2013_1"/><text:bookmark-end text:name="leviticus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lies with a male as with a woman, both of them have committed an abomination; they shall surely be put to death; their blood is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lies with a man as one lies with a woman, both of them have done what is detestable. They must be put to death; their blood will be on their own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practices homosexuality, having sex with another man as with a woman, both men have committed a detestable act. They must both be put to death, for they are guilty of a capital off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ἄρσενος     ἀμφότερ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also lie with mankind, as he lieth with a woman, both of them have committed an abomination: they shall surely be put to death; their blood shall be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12" text:style-name="Internet_20_link" text:visited-style-name="Visited_20_Internet_20_Link">Leviticus 20:12</text:a> ← Leviticus 20:13 → <text:a xlink:type="simple" xlink:href="https://groveserver.com/bible/doku.php?id=leviticus_20:14" text:style-name="Internet_20_link" text:visited-style-name="Visited_20_Internet_20_Link">Leviticus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58</meta:creation-date>
    <dc:creator>Generated</dc:creator>
    <dc:date>2025-11-09T15::10:58</dc:date>
    <dc:language>en-US</dc:language>
    <meta:editing-cycles>1</meta:editing-cycles>
    <meta:editing-duration>PT0S</meta:editing-duration>
    <dc:title>leviticus_20:13</dc:title>
  </office:meta>
</office:document-meta>
</file>