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4"/><text:bookmark-start text:name="__RefHeading___leviticus_2014_1"/><text:bookmark-start text:name="leviticus_2014"/>Leviticus 20:14<text:bookmark-end text:name="__RefHeading___leviticus_2014_1"/><text:bookmark-end text:name="leviticus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takes a woman and her mother also, it is depravity; he and they shall be burned with fire, that there may be no depravity amo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marries both a woman and her mother, it is wicked. Both he and they must be burned in the fire, so that no wickedness will be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marries both a woman and her mother, he has committed a wicked act. The man and both women must be burned to death to wipe out such wickedness from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όμημά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take a wife and her mother, it is wickedness: they shall be burnt with fire, both he and they; that there be no wickedness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3" text:style-name="Internet_20_link" text:visited-style-name="Visited_20_Internet_20_Link">Leviticus 20:13</text:a> ← Leviticus 20:14 → <text:a xlink:type="simple" xlink:href="https://groveserver.com/bible/doku.php?id=leviticus_20:15" text:style-name="Internet_20_link" text:visited-style-name="Visited_20_Internet_20_Link">Leviticus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07</meta:creation-date>
    <dc:creator>Generated</dc:creator>
    <dc:date>2025-11-10T22::10:07</dc:date>
    <dc:language>en-US</dc:language>
    <meta:editing-cycles>1</meta:editing-cycles>
    <meta:editing-duration>PT0S</meta:editing-duration>
    <dc:title>leviticus_20:14</dc:title>
  </office:meta>
</office:document-meta>
</file>