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5"/><text:bookmark-start text:name="__RefHeading___leviticus_2015_1"/><text:bookmark-start text:name="leviticus_2015"/>Leviticus 20:15<text:bookmark-end text:name="__RefHeading___leviticus_2015_1"/><text:bookmark-end text:name="leviticus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lies with an animal, he shall surely be put to death, and you shall kill the anim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has sexual relations with an animal, he must be put to death, and you must kill the anim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has sex with an animal, he must be put to death, and the animal must be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οιτασί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lie with a beast, he shall surely be put to death: and ye shall slay the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14" text:style-name="Internet_20_link" text:visited-style-name="Visited_20_Internet_20_Link">Leviticus 20:14</text:a> ← Leviticus 20:15 → <text:a xlink:type="simple" xlink:href="https://groveserver.com/bible/doku.php?id=leviticus_20:16" text:style-name="Internet_20_link" text:visited-style-name="Visited_20_Internet_20_Link">Leviticus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14</meta:creation-date>
    <dc:creator>Generated</dc:creator>
    <dc:date>2025-11-08T03::53:14</dc:date>
    <dc:language>en-US</dc:language>
    <meta:editing-cycles>1</meta:editing-cycles>
    <meta:editing-duration>PT0S</meta:editing-duration>
    <dc:title>leviticus_20:15</dc:title>
  </office:meta>
</office:document-meta>
</file>