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6"/><text:bookmark-start text:name="__RefHeading___leviticus_2016_1"/><text:bookmark-start text:name="leviticus_2016"/>Leviticus 20:16<text:bookmark-end text:name="__RefHeading___leviticus_2016_1"/><text:bookmark-end text:name="leviticus_2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woman approaches any animal and lies with it, you shall kill the woman and the animal; they shall surely be put to death; their blood is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woman approaches an animal to have sexual relations with it, kill both the woman and the animal. They must be put to death; their blood will be on their own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woman presents herself to a male animal to have intercourse with it, she and the animal must both be put to death. You must kill both, for they are guilty of a capital off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βιβασθῆνα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woman approach unto any beast, and lie down thereto, thou shalt kill the woman, and the beast: they shall surely be put to death; their blood shall b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5" text:style-name="Internet_20_link" text:visited-style-name="Visited_20_Internet_20_Link">Leviticus 20:15</text:a> ← Leviticus 20:16 → <text:a xlink:type="simple" xlink:href="https://groveserver.com/bible/doku.php?id=leviticus_20:17" text:style-name="Internet_20_link" text:visited-style-name="Visited_20_Internet_20_Link">Leviticus 2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48</meta:creation-date>
    <dc:creator>Generated</dc:creator>
    <dc:date>2025-11-09T03::32:48</dc:date>
    <dc:language>en-US</dc:language>
    <meta:editing-cycles>1</meta:editing-cycles>
    <meta:editing-duration>PT0S</meta:editing-duration>
    <dc:title>leviticus_20:16</dc:title>
  </office:meta>
</office:document-meta>
</file>