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17"/><text:bookmark-start text:name="__RefHeading___leviticus_2017_1"/><text:bookmark-start text:name="leviticus_2017"/>Leviticus 20:17<text:bookmark-end text:name="__RefHeading___leviticus_2017_1"/><text:bookmark-end text:name="leviticus_2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takes his sister, a daughter of his father or a daughter of his mother, and sees her nakedness, and she sees his nakedness, it is a disgrace, and they shall be cut off in the sight of the children of their people. He has uncovered his sister's nakedness, and he shall bear his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man marries his sister, the daughter of either his father or his mother, and they have sexual relations, it is a disgrace. They must be cut off before the eyes of their people. He has dishonored his sister and will be held responsi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man marries his sister, the daughter of either his father or his mother, and they have sexual relations, it is a shameful disgrace. They must be publicly cut off from the community. Since the man has violated his sister, he will be punished for his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ἐξολεθρευθήσοντ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shall take his sister, his father's daughter, or his mother's daughter, and see her nakedness, and she see his nakedness; it is a wicked thing; and they shall be cut off in the sight of their people: he hath uncovered his sister's nakedness; he shall bear his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16" text:style-name="Internet_20_link" text:visited-style-name="Visited_20_Internet_20_Link">Leviticus 20:16</text:a> ← Leviticus 20:17 → <text:a xlink:type="simple" xlink:href="https://groveserver.com/bible/doku.php?id=leviticus_20:18" text:style-name="Internet_20_link" text:visited-style-name="Visited_20_Internet_20_Link">Leviticus 2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15</meta:creation-date>
    <dc:creator>Generated</dc:creator>
    <dc:date>2025-11-09T10::34:15</dc:date>
    <dc:language>en-US</dc:language>
    <meta:editing-cycles>1</meta:editing-cycles>
    <meta:editing-duration>PT0S</meta:editing-duration>
    <dc:title>leviticus_20:17</dc:title>
  </office:meta>
</office:document-meta>
</file>