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9"/><text:bookmark-start text:name="__RefHeading___leviticus_2019_1"/><text:bookmark-start text:name="leviticus_2019"/>Leviticus 20:19<text:bookmark-end text:name="__RefHeading___leviticus_2019_1"/><text:bookmark-end text:name="leviticus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mother's sister or of your father's sister, for that is to make naked one's relative; they shall bear their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the sister of either your mother or your father, for that would dishonor a close relative; both of you would be held responsi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aunt, whether your mother's sister or your father's sister. This would dishonor a close relative. Both parties are guilty and will be punished for thei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οἰκειότη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not uncover the nakedness of thy mother's sister, nor of thy father's sister: for he uncovereth his near kin: they shall bear thei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8" text:style-name="Internet_20_link" text:visited-style-name="Visited_20_Internet_20_Link">Leviticus 20:18</text:a> ← Leviticus 20:19 → <text:a xlink:type="simple" xlink:href="https://groveserver.com/bible/doku.php?id=leviticus_20:20" text:style-name="Internet_20_link" text:visited-style-name="Visited_20_Internet_20_Link">Leviticus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55</meta:creation-date>
    <dc:creator>Generated</dc:creator>
    <dc:date>2025-11-04T13::15:55</dc:date>
    <dc:language>en-US</dc:language>
    <meta:editing-cycles>1</meta:editing-cycles>
    <meta:editing-duration>PT0S</meta:editing-duration>
    <dc:title>leviticus_20:19</dc:title>
  </office:meta>
</office:document-meta>
</file>