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22"/><text:bookmark-start text:name="__RefHeading___leviticus_2022_1"/><text:bookmark-start text:name="leviticus_2022"/>Leviticus 20:22<text:bookmark-end text:name="__RefHeading___leviticus_2022_1"/><text:bookmark-end text:name="leviticus_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therefore keep all my statutes and all my rules and do them, that the land where I am bringing you to live may not vomit you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Keep all my decrees and laws and follow them, so that the land where I am bringing you to live may not vomit you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keep all my decrees and regulations by putting them into practice; otherwise the land to which I am bringing you as your new home will vomit you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ροστάγματά                   εἰσάγω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therefore keep all my statutes, and all my judgments, and do them: that the land, whither I bring you to dwell therein, spue you not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21" text:style-name="Internet_20_link" text:visited-style-name="Visited_20_Internet_20_Link">Leviticus 20:21</text:a> ← Leviticus 20:22 → <text:a xlink:type="simple" xlink:href="https://groveserver.com/bible/doku.php?id=leviticus_20:23" text:style-name="Internet_20_link" text:visited-style-name="Visited_20_Internet_20_Link">Leviticus 2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07</meta:creation-date>
    <dc:creator>Generated</dc:creator>
    <dc:date>2025-11-09T03::09:07</dc:date>
    <dc:language>en-US</dc:language>
    <meta:editing-cycles>1</meta:editing-cycles>
    <meta:editing-duration>PT0S</meta:editing-duration>
    <dc:title>leviticus_20:22</dc:title>
  </office:meta>
</office:document-meta>
</file>