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0:23"/><text:bookmark-start text:name="__RefHeading___leviticus_2023_1"/><text:bookmark-start text:name="leviticus_2023"/>Leviticus 20:23<text:bookmark-end text:name="__RefHeading___leviticus_2023_1"/><text:bookmark-end text:name="leviticus_20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בָּ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shall not walk in the customs of the nation that I am driving out before you, for they did all these things, and therefore I detested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must not live according to the customs of the nations I am going to drive out before you. Because they did all these things, I abhorred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 not live according to the customs of the people I am driving out before you. It is because they do these shameful things that I detest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νομίμοις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ye shall not walk in the manners of the nation, which I cast out before you: for they committed all these things, and therefore I abhorred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0:22" text:style-name="Internet_20_link" text:visited-style-name="Visited_20_Internet_20_Link">Leviticus 20:22</text:a> ← Leviticus 20:23 → <text:a xlink:type="simple" xlink:href="https://groveserver.com/bible/doku.php?id=leviticus_20:24" text:style-name="Internet_20_link" text:visited-style-name="Visited_20_Internet_20_Link">Leviticus 20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0" text:style-name="Internet_20_link" text:visited-style-name="Visited_20_Internet_20_Link">Leviticu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7:16</meta:creation-date>
    <dc:creator>Generated</dc:creator>
    <dc:date>2025-11-07T11::07:16</dc:date>
    <dc:language>en-US</dc:language>
    <meta:editing-cycles>1</meta:editing-cycles>
    <meta:editing-duration>PT0S</meta:editing-duration>
    <dc:title>leviticus_20:23</dc:title>
  </office:meta>
</office:document-meta>
</file>