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24"/><text:bookmark-start text:name="__RefHeading___leviticus_2024_1"/><text:bookmark-start text:name="leviticus_2024"/>Leviticus 20:24<text:bookmark-end text:name="__RefHeading___leviticus_2024_1"/><text:bookmark-end text:name="leviticus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֗ם       לָכֶם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have said to you, 'You shall inherit their land, and I will give it to you to possess, a land flowing with milk and honey.' I am the LORD your God, who have separated you from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said to you, “You will possess their land; I will give it to you as an inheritance, a land flowing with milk and honey.” I am the LORD your God, who has set you apart from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have promised you, 'You will possess their land because I will give it to you as your possession– a land flowing with milk and honey.' I am the LORD your God, who has set you apart from all othe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κτήσει            διώρι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have said unto you, Ye shall inherit their land, and I will give it unto you to possess it, a land that floweth with milk and honey: I am the LORD your God, which have separated you from other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23" text:style-name="Internet_20_link" text:visited-style-name="Visited_20_Internet_20_Link">Leviticus 20:23</text:a> ← Leviticus 20:24 → <text:a xlink:type="simple" xlink:href="https://groveserver.com/bible/doku.php?id=leviticus_20:25" text:style-name="Internet_20_link" text:visited-style-name="Visited_20_Internet_20_Link">Leviticus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57</meta:creation-date>
    <dc:creator>Generated</dc:creator>
    <dc:date>2025-11-07T12::17:57</dc:date>
    <dc:language>en-US</dc:language>
    <meta:editing-cycles>1</meta:editing-cycles>
    <meta:editing-duration>PT0S</meta:editing-duration>
    <dc:title>leviticus_20:24</dc:title>
  </office:meta>
</office:document-meta>
</file>