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26"/><text:bookmark-start text:name="__RefHeading___leviticus_2026_1"/><text:bookmark-start text:name="leviticus_2026"/>Leviticus 20:26<text:bookmark-end text:name="__RefHeading___leviticus_2026_1"/><text:bookmark-end text:name="leviticus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י֙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holy to me, for I the LORD am holy and have separated you from the peoples, that you should be 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be holy to me because I, the LORD, am holy, and I have set you apart from the nations to be my 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be holy because I, the LORD, am holy. I have set you apart from all other people to be my very 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be holy unto me: for I the LORD am holy, and have severed you from other people, that ye should be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25" text:style-name="Internet_20_link" text:visited-style-name="Visited_20_Internet_20_Link">Leviticus 20:25</text:a> ← Leviticus 20:26 → <text:a xlink:type="simple" xlink:href="https://groveserver.com/bible/doku.php?id=leviticus_20:27" text:style-name="Internet_20_link" text:visited-style-name="Visited_20_Internet_20_Link">Leviticus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10</meta:creation-date>
    <dc:creator>Generated</dc:creator>
    <dc:date>2025-11-10T00::18:10</dc:date>
    <dc:language>en-US</dc:language>
    <meta:editing-cycles>1</meta:editing-cycles>
    <meta:editing-duration>PT0S</meta:editing-duration>
    <dc:title>leviticus_20:26</dc:title>
  </office:meta>
</office:document-meta>
</file>