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27"/><text:bookmark-start text:name="__RefHeading___leviticus_2027_1"/><text:bookmark-start text:name="leviticus_2027"/>Leviticus 20:27<text:bookmark-end text:name="__RefHeading___leviticus_2027_1"/><text:bookmark-end text:name="leviticus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ָהֶ֥ם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man or a woman who is a medium or a wizard shall surely be put to death. They shall be stoned with stones; their blood shall be upon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 man or woman who is a medium or spiritist among you must be put to death. You are to stone them; their blood will be on their own heads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en and women among you who act as mediums or who consult the spirits of the dead must be put to death by stoning. They are guilty of a capital offen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ένηται  ἐγγαστρίμυθος  ἐπαοιδός   ἀμφότερο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also or woman that hath a familiar spirit, or that is a wizard, shall surely be put to death: they shall stone them with stones: their blood shall be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26" text:style-name="Internet_20_link" text:visited-style-name="Visited_20_Internet_20_Link">Leviticus 20:26</text:a> ← Leviticus 20:27 → <text:a xlink:type="simple" xlink:href="https://groveserver.com/bible/doku.php?id=leviticus_21:1" text:style-name="Internet_20_link" text:visited-style-name="Visited_20_Internet_20_Link">Leviticu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5:37</meta:creation-date>
    <dc:creator>Generated</dc:creator>
    <dc:date>2025-11-12T01::35:37</dc:date>
    <dc:language>en-US</dc:language>
    <meta:editing-cycles>1</meta:editing-cycles>
    <meta:editing-duration>PT0S</meta:editing-duration>
    <dc:title>leviticus_20:27</dc:title>
  </office:meta>
</office:document-meta>
</file>