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27:esv"/>“A man or a woman who is a medium or a wizard shall surely be put to death. They shall be stoned with stones; their blood shall be upon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11</meta:creation-date>
    <dc:creator>Generated</dc:creator>
    <dc:date>2025-11-08T15::14:11</dc:date>
    <dc:language>en-US</dc:language>
    <meta:editing-cycles>1</meta:editing-cycles>
    <meta:editing-duration>PT0S</meta:editing-duration>
    <dc:title>leviticus_20:27:esv</dc:title>
  </office:meta>
</office:document-meta>
</file>