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0:27:nlt"/>“Men and women among you who act as mediums or who consult the spirits of the dead must be put to death by stoning. They are guilty of a capital offens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30:03</meta:creation-date>
    <dc:creator>Generated</dc:creator>
    <dc:date>2025-11-09T22::30:03</dc:date>
    <dc:language>en-US</dc:language>
    <meta:editing-cycles>1</meta:editing-cycles>
    <meta:editing-duration>PT0S</meta:editing-duration>
    <dc:title>leviticus_20:27:nlt</dc:title>
  </office:meta>
</office:document-meta>
</file>