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5"/><text:bookmark-start text:name="__RefHeading___leviticus_205_1"/><text:bookmark-start text:name="leviticus_205"/>Leviticus 20:5<text:bookmark-end text:name="__RefHeading___leviticus_205_1"/><text:bookmark-end text:name="leviticus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set my face against that man and against his clan and will cut them off from among their people, him and all who follow him in whoring after Mole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t my face against that man and his family and will cut off from their people both him and all who follow him in prostituting themselves to Mole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myself will turn against them and their families and will cut them off from the community. This will happen to all who commit spiritual prostitution by worshiping Mole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πολῶ     ὁμονοοῦντ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will set my face against that man, and against his family, and will cut him off, and all that go a whoring after him, to commit whoredom with Molech, from among their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4" text:style-name="Internet_20_link" text:visited-style-name="Visited_20_Internet_20_Link">Leviticus 20:4</text:a> ← Leviticus 20:5 → <text:a xlink:type="simple" xlink:href="https://groveserver.com/bible/doku.php?id=leviticus_20:6" text:style-name="Internet_20_link" text:visited-style-name="Visited_20_Internet_20_Link">Leviticus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9:02</meta:creation-date>
    <dc:creator>Generated</dc:creator>
    <dc:date>2025-11-08T04::29:02</dc:date>
    <dc:language>en-US</dc:language>
    <meta:editing-cycles>1</meta:editing-cycles>
    <meta:editing-duration>PT0S</meta:editing-duration>
    <dc:title>leviticus_20:5</dc:title>
  </office:meta>
</office:document-meta>
</file>