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0:6"/><text:bookmark-start text:name="__RefHeading___leviticus_206_1"/><text:bookmark-start text:name="leviticus_206"/>Leviticus 20:6<text:bookmark-end text:name="__RefHeading___leviticus_206_1"/><text:bookmark-end text:name="leviticus_2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f a person turns to mediums and wizards, whoring after them, I will set my face against that person and will cut him off from among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will set my face against the person who turns to mediums and spiritists to prostitute himself by following them, and I will cut him off from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also turn against those who commit spiritual prostitution by putting their trust in mediums or in those who consult the spirits of the dead. I will cut them off from the commun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γγαστριμύθοις  ἐπαοιδοῖς              ἀπολῶ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ul that turneth after such as have familiar spirits, and after wizards, to go a whoring after them, I will even set my face against that soul, and will cut him off from among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0:5" text:style-name="Internet_20_link" text:visited-style-name="Visited_20_Internet_20_Link">Leviticus 20:5</text:a> ← Leviticus 20:6 → <text:a xlink:type="simple" xlink:href="https://groveserver.com/bible/doku.php?id=leviticus_20:7" text:style-name="Internet_20_link" text:visited-style-name="Visited_20_Internet_20_Link">Leviticus 2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0" text:style-name="Internet_20_link" text:visited-style-name="Visited_20_Internet_20_Link">Leviticu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1:12</meta:creation-date>
    <dc:creator>Generated</dc:creator>
    <dc:date>2025-11-09T01::01:12</dc:date>
    <dc:language>en-US</dc:language>
    <meta:editing-cycles>1</meta:editing-cycles>
    <meta:editing-duration>PT0S</meta:editing-duration>
    <dc:title>leviticus_20:6</dc:title>
  </office:meta>
</office:document-meta>
</file>