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0:8"/><text:bookmark-start text:name="__RefHeading___leviticus_208_1"/><text:bookmark-start text:name="leviticus_208"/>Leviticus 20:8<text:bookmark-end text:name="__RefHeading___leviticus_208_1"/><text:bookmark-end text:name="leviticus_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eep my statutes and do them; I am the LORD who sanctifies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eep my decrees and follow them. I am the LORD, who makes you ho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eep all my decrees by putting them into practice, for I am the LORD who makes you ho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ροστάγματά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keep my statutes, and do them: I am the LORD which sanctify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0:7" text:style-name="Internet_20_link" text:visited-style-name="Visited_20_Internet_20_Link">Leviticus 20:7</text:a> ← Leviticus 20:8 → <text:a xlink:type="simple" xlink:href="https://groveserver.com/bible/doku.php?id=leviticus_20:9" text:style-name="Internet_20_link" text:visited-style-name="Visited_20_Internet_20_Link">Leviticus 2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0" text:style-name="Internet_20_link" text:visited-style-name="Visited_20_Internet_20_Link">Levitic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3:16</meta:creation-date>
    <dc:creator>Generated</dc:creator>
    <dc:date>2025-11-04T10::33:16</dc:date>
    <dc:language>en-US</dc:language>
    <meta:editing-cycles>1</meta:editing-cycles>
    <meta:editing-duration>PT0S</meta:editing-duration>
    <dc:title>leviticus_20:8</dc:title>
  </office:meta>
</office:document-meta>
</file>