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9"/><text:bookmark-start text:name="__RefHeading___leviticus_209_1"/><text:bookmark-start text:name="leviticus_209"/>Leviticus 20:9<text:bookmark-end text:name="__RefHeading___leviticus_209_1"/><text:bookmark-end text:name="leviticu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nyone who curses his father or his mother shall surely be put to death; he has cursed his father or his mother; his blood is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nyone curses his father or mother, he must be put to death. He has cursed his father or his mother, and his blood will be on his own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dishonors father or mother must be put to death. Such a person is guilty of a capital off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ἴπῃ            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very one that curseth his father or his mother shall be surely put to death: he hath cursed his father or his mother; his blood shall b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8" text:style-name="Internet_20_link" text:visited-style-name="Visited_20_Internet_20_Link">Leviticus 20:8</text:a> ← Leviticus 20:9 → <text:a xlink:type="simple" xlink:href="https://groveserver.com/bible/doku.php?id=leviticus_20:10" text:style-name="Internet_20_link" text:visited-style-name="Visited_20_Internet_20_Link">Leviticu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4</meta:creation-date>
    <dc:creator>Generated</dc:creator>
    <dc:date>2025-11-11T07::12:54</dc:date>
    <dc:language>en-US</dc:language>
    <meta:editing-cycles>1</meta:editing-cycles>
    <meta:editing-duration>PT0S</meta:editing-duration>
    <dc:title>leviticus_20:9</dc:title>
  </office:meta>
</office:document-meta>
</file>