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1"/><text:bookmark-start text:name="__RefHeading___leviticus_211_1"/><text:bookmark-start text:name="leviticus_211"/>Leviticus 21:1<text:bookmark-end text:name="__RefHeading___leviticus_211_1"/><text:bookmark-end text:name="leviticu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Speak to the priests, the sons of Aaron, and say to them: 'No one shall make himself unclean for the dead among his peo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 “Speak to the priests, the sons of Aaron, and say to them: 'A priest must not make himself ceremonially unclean for any of his people who di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 “Give the following instructions to the priests, the descendants of Aaron.”A priest must not make himself ceremonially unclean by touching the dead body of a relat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εἰπὸν       ἐρεῖ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Speak unto the priests the sons of Aaron, and say unto them, There shall none be defiled for the dead among his peop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27" text:style-name="Internet_20_link" text:visited-style-name="Visited_20_Internet_20_Link">Leviticus 20:27</text:a> ← Leviticus 21:1 → <text:a xlink:type="simple" xlink:href="https://groveserver.com/bible/doku.php?id=leviticus_21:2" text:style-name="Internet_20_link" text:visited-style-name="Visited_20_Internet_20_Link">Leviticus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48</meta:creation-date>
    <dc:creator>Generated</dc:creator>
    <dc:date>2025-11-08T10::29:48</dc:date>
    <dc:language>en-US</dc:language>
    <meta:editing-cycles>1</meta:editing-cycles>
    <meta:editing-duration>PT0S</meta:editing-duration>
    <dc:title>leviticus_21:1</dc:title>
  </office:meta>
</office:document-meta>
</file>