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1:11"/><text:bookmark-start text:name="__RefHeading___leviticus_2111_1"/><text:bookmark-start text:name="leviticus_2111"/>Leviticus 21:11<text:bookmark-end text:name="__RefHeading___leviticus_2111_1"/><text:bookmark-end text:name="leviticus_2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hall not go in to any dead bodies nor make himself unclean, even for his father or for his m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ust not enter a place where there is a dead body. He must not make himself unclean, even for his father or mothe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ust not defile himself by going near a dead body. He may not make himself ceremonially unclean even for his father or mo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shall he go in to any dead body, nor defile himself for his father, or for his mothe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1:10" text:style-name="Internet_20_link" text:visited-style-name="Visited_20_Internet_20_Link">Leviticus 21:10</text:a> ← Leviticus 21:11 → <text:a xlink:type="simple" xlink:href="https://groveserver.com/bible/doku.php?id=leviticus_21:12" text:style-name="Internet_20_link" text:visited-style-name="Visited_20_Internet_20_Link">Leviticus 2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1" text:style-name="Internet_20_link" text:visited-style-name="Visited_20_Internet_20_Link">Levitic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9:34</meta:creation-date>
    <dc:creator>Generated</dc:creator>
    <dc:date>2025-11-07T14::39:34</dc:date>
    <dc:language>en-US</dc:language>
    <meta:editing-cycles>1</meta:editing-cycles>
    <meta:editing-duration>PT0S</meta:editing-duration>
    <dc:title>leviticus_21:11</dc:title>
  </office:meta>
</office:document-meta>
</file>