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2"/><text:bookmark-start text:name="__RefHeading___leviticus_2112_1"/><text:bookmark-start text:name="leviticus_2112"/>Leviticus 21:12<text:bookmark-end text:name="__RefHeading___leviticus_2112_1"/><text:bookmark-end text:name="leviticus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not go out of the sanctuary, lest he profane the sanctuary of his God, for the consecration of the anointing oil of his God is on him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r leave the sanctuary of his God or desecrate it, because he has been dedicated by the anointing oil of his God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ust not defile the sanctuary of his God by leaving it to attend to a dead person, for he has been made holy by the anointing oil of his God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he go out of the sanctuary, nor profane the sanctuary of his God; for the crown of the anointing oil of his God is upon him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1" text:style-name="Internet_20_link" text:visited-style-name="Visited_20_Internet_20_Link">Leviticus 21:11</text:a> ← Leviticus 21:12 → <text:a xlink:type="simple" xlink:href="https://groveserver.com/bible/doku.php?id=leviticus_21:13" text:style-name="Internet_20_link" text:visited-style-name="Visited_20_Internet_20_Link">Leviticus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2</meta:creation-date>
    <dc:creator>Generated</dc:creator>
    <dc:date>2025-11-08T13::54:52</dc:date>
    <dc:language>en-US</dc:language>
    <meta:editing-cycles>1</meta:editing-cycles>
    <meta:editing-duration>PT0S</meta:editing-duration>
    <dc:title>leviticus_21:12</dc:title>
  </office:meta>
</office:document-meta>
</file>