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1:14"/><text:bookmark-start text:name="__RefHeading___leviticus_2114_1"/><text:bookmark-start text:name="leviticus_2114"/>Leviticus 21:14<text:bookmark-end text:name="__RefHeading___leviticus_2114_1"/><text:bookmark-end text:name="leviticus_2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widow, or a divorced woman, or a woman who has been defiled, or a prostitute, these he shall not marry. But he shall take as his wife a virgin of his own peopl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ust not marry a widow, a divorced woman, or a woman defiled by prostitution, but only a virgin from his own peopl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y not marry a widow, a woman who is divorced, or a woman who has defiled herself by prostitution. She must be a virgin from his own cla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widow, or a divorced woman, or profane, or an harlot, these shall he not take: but he shall take a virgin of his own people to w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1:13" text:style-name="Internet_20_link" text:visited-style-name="Visited_20_Internet_20_Link">Leviticus 21:13</text:a> ← Leviticus 21:14 → <text:a xlink:type="simple" xlink:href="https://groveserver.com/bible/doku.php?id=leviticus_21:15" text:style-name="Internet_20_link" text:visited-style-name="Visited_20_Internet_20_Link">Leviticus 2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1" text:style-name="Internet_20_link" text:visited-style-name="Visited_20_Internet_20_Link">Levitic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09</meta:creation-date>
    <dc:creator>Generated</dc:creator>
    <dc:date>2025-11-10T06::02:09</dc:date>
    <dc:language>en-US</dc:language>
    <meta:editing-cycles>1</meta:editing-cycles>
    <meta:editing-duration>PT0S</meta:editing-duration>
    <dc:title>leviticus_21:14</dc:title>
  </office:meta>
</office:document-meta>
</file>