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1:15"/><text:bookmark-start text:name="__RefHeading___leviticus_2115_1"/><text:bookmark-start text:name="leviticus_2115"/>Leviticus 21:15<text:bookmark-end text:name="__RefHeading___leviticus_2115_1"/><text:bookmark-end text:name="leviticus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at he may not profane his offspring among his people, for I am the LORD who sanctifies him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he will not defile his offspring among his people. I am the LORD, who makes him holy. '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at he will not dishonor his descendants among his clan, for I am the LORD who makes him holy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shall he profane his seed among his people: for I the LORD do sanctify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1:14" text:style-name="Internet_20_link" text:visited-style-name="Visited_20_Internet_20_Link">Leviticus 21:14</text:a> ← Leviticus 21:15 → <text:a xlink:type="simple" xlink:href="https://groveserver.com/bible/doku.php?id=leviticus_21:16" text:style-name="Internet_20_link" text:visited-style-name="Visited_20_Internet_20_Link">Leviticus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1" text:style-name="Internet_20_link" text:visited-style-name="Visited_20_Internet_20_Link">Levitic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5:48</meta:creation-date>
    <dc:creator>Generated</dc:creator>
    <dc:date>2025-11-10T10::35:48</dc:date>
    <dc:language>en-US</dc:language>
    <meta:editing-cycles>1</meta:editing-cycles>
    <meta:editing-duration>PT0S</meta:editing-duration>
    <dc:title>leviticus_21:15</dc:title>
  </office:meta>
</office:document-meta>
</file>