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7"/><text:bookmark-start text:name="__RefHeading___leviticus_2117_1"/><text:bookmark-start text:name="leviticus_2117"/>Leviticus 21:17<text:bookmark-end text:name="__RefHeading___leviticus_2117_1"/><text:bookmark-end text:name="leviticus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Aaron, saying, None of your offspring throughout their generations who has a blemish may approach to offer the bread of h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Aaron: 'For the generations to come none of your descendants who has a defect may come near to offer the food of hi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Aaron: In all future generations, none of your descendants who has any defect will qualify to offer food to hi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Aaron, saying, Whosoever he be of thy seed in their generations that hath any blemish, let him not approach to offer the bread of h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6" text:style-name="Internet_20_link" text:visited-style-name="Visited_20_Internet_20_Link">Leviticus 21:16</text:a> ← Leviticus 21:17 → <text:a xlink:type="simple" xlink:href="https://groveserver.com/bible/doku.php?id=leviticus_21:18" text:style-name="Internet_20_link" text:visited-style-name="Visited_20_Internet_20_Link">Leviticus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1:49</meta:creation-date>
    <dc:creator>Generated</dc:creator>
    <dc:date>2025-11-07T12::51:49</dc:date>
    <dc:language>en-US</dc:language>
    <meta:editing-cycles>1</meta:editing-cycles>
    <meta:editing-duration>PT0S</meta:editing-duration>
    <dc:title>leviticus_21:17</dc:title>
  </office:meta>
</office:document-meta>
</file>