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1:18"/><text:bookmark-start text:name="__RefHeading___leviticus_2118_1"/><text:bookmark-start text:name="leviticus_2118"/>Leviticus 21:18<text:bookmark-end text:name="__RefHeading___leviticus_2118_1"/><text:bookmark-end text:name="leviticus_2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֥וֹ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no one who has a blemish shall draw near, a man blind or lame, or one who has a mutilated face or a limb too lo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man who has any defect may come near: no man who is blind or lame, disfigured or deforme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one who has a defect qualifies, whether he is blind, lame, disfigured, deforme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κολοβόρριν  ὠτότμητ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hatsoever man he be that hath a blemish, he shall not approach: a blind man, or a lame, or he that hath a flat nose, or any thing superfluou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1:17" text:style-name="Internet_20_link" text:visited-style-name="Visited_20_Internet_20_Link">Leviticus 21:17</text:a> ← Leviticus 21:18 → <text:a xlink:type="simple" xlink:href="https://groveserver.com/bible/doku.php?id=leviticus_21:19" text:style-name="Internet_20_link" text:visited-style-name="Visited_20_Internet_20_Link">Leviticus 2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1" text:style-name="Internet_20_link" text:visited-style-name="Visited_20_Internet_20_Link">Levitic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1:53</meta:creation-date>
    <dc:creator>Generated</dc:creator>
    <dc:date>2025-11-10T08::21:53</dc:date>
    <dc:language>en-US</dc:language>
    <meta:editing-cycles>1</meta:editing-cycles>
    <meta:editing-duration>PT0S</meta:editing-duration>
    <dc:title>leviticus_21:18</dc:title>
  </office:meta>
</office:document-meta>
</file>