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19"/><text:bookmark-start text:name="__RefHeading___leviticus_2119_1"/><text:bookmark-start text:name="leviticus_2119"/>Leviticus 21:19<text:bookmark-end text:name="__RefHeading___leviticus_2119_1"/><text:bookmark-end text:name="leviticus_2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֖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a man who has an injured foot or an injured ha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man with a crippled foot or ha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r has a broken foot or ar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a man that is brokenfooted, or brokenhand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18" text:style-name="Internet_20_link" text:visited-style-name="Visited_20_Internet_20_Link">Leviticus 21:18</text:a> ← Leviticus 21:19 → <text:a xlink:type="simple" xlink:href="https://groveserver.com/bible/doku.php?id=leviticus_21:20" text:style-name="Internet_20_link" text:visited-style-name="Visited_20_Internet_20_Link">Leviticus 2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3:17</meta:creation-date>
    <dc:creator>Generated</dc:creator>
    <dc:date>2025-11-04T13::23:17</dc:date>
    <dc:language>en-US</dc:language>
    <meta:editing-cycles>1</meta:editing-cycles>
    <meta:editing-duration>PT0S</meta:editing-duration>
    <dc:title>leviticus_21:19</dc:title>
  </office:meta>
</office:document-meta>
</file>