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2"/><text:bookmark-start text:name="__RefHeading___leviticus_212_1"/><text:bookmark-start text:name="leviticus_212"/>Leviticus 21:2<text:bookmark-end text:name="__RefHeading___leviticus_212_1"/><text:bookmark-end text:name="leviticu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xcept for his closest relatives, his mother, his father, his son, his daughter, his broth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xcept for a close relative, such as his mother or father, his son or daughter, his broth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nly exceptions are his closest relatives– his mother or father, son or daughter, broth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for his kin, that is near unto him, that is, for his mother, and for his father, and for his son, and for his daughter, and for his broth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1" text:style-name="Internet_20_link" text:visited-style-name="Visited_20_Internet_20_Link">Leviticus 21:1</text:a> ← Leviticus 21:2 → <text:a xlink:type="simple" xlink:href="https://groveserver.com/bible/doku.php?id=leviticus_21:3" text:style-name="Internet_20_link" text:visited-style-name="Visited_20_Internet_20_Link">Leviticus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0</meta:creation-date>
    <dc:creator>Generated</dc:creator>
    <dc:date>2025-11-07T08::04:10</dc:date>
    <dc:language>en-US</dc:language>
    <meta:editing-cycles>1</meta:editing-cycles>
    <meta:editing-duration>PT0S</meta:editing-duration>
    <dc:title>leviticus_21:2</dc:title>
  </office:meta>
</office:document-meta>
</file>