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1:20"/><text:bookmark-start text:name="__RefHeading___leviticus_2120_1"/><text:bookmark-start text:name="leviticus_2120"/>Leviticus 21:20<text:bookmark-end text:name="__RefHeading___leviticus_2120_1"/><text:bookmark-end text:name="leviticus_2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r a hunchback or a dwarf or a man with a defect in his sight or an itching disease or scabs or crushed testic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r who is hunchbacked or dwarfed, or who has any eye defect, or who has festering or running sores or damaged testic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r is hunchbacked or dwarfed, or has a defective eye, or skin sores or moles, or damaged testic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υρτὸς  ἔφηλος  πτίλος          ψώρα   λιχήν  μόνορχ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r crookbackt, or a dwarf, or that hath a blemish in his eye, or be scurvy, or scabbed, or hath his stones broke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1:19" text:style-name="Internet_20_link" text:visited-style-name="Visited_20_Internet_20_Link">Leviticus 21:19</text:a> ← Leviticus 21:20 → <text:a xlink:type="simple" xlink:href="https://groveserver.com/bible/doku.php?id=leviticus_21:21" text:style-name="Internet_20_link" text:visited-style-name="Visited_20_Internet_20_Link">Leviticus 2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1" text:style-name="Internet_20_link" text:visited-style-name="Visited_20_Internet_20_Link">Levitic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4:41</meta:creation-date>
    <dc:creator>Generated</dc:creator>
    <dc:date>2025-11-10T05::34:41</dc:date>
    <dc:language>en-US</dc:language>
    <meta:editing-cycles>1</meta:editing-cycles>
    <meta:editing-duration>PT0S</meta:editing-duration>
    <dc:title>leviticus_21:20</dc:title>
  </office:meta>
</office:document-meta>
</file>