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21"/><text:bookmark-start text:name="__RefHeading___leviticus_2121_1"/><text:bookmark-start text:name="leviticus_2121"/>Leviticus 21:21<text:bookmark-end text:name="__RefHeading___leviticus_2121_1"/><text:bookmark-end text:name="leviticus_2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֣וֹ            בּ֔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man of the offspring of Aaron the priest who has a blemish shall come near to offer the LORD's food offerings; since he has a blemish, he shall not come near to offer the bread of his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descendant of Aaron the priest who has any defect is to come near to present the offerings made to the LORD by fire. He has a defect; he must not come near to offer the food of his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descendant of Aaron who has a defect may approach the altar to present special gifts to the LORD. Since he has a defect, he may not approach the altar to offer food to his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 man that hath a blemish of the seed of Aaron the priest shall come nigh to offer the offerings of the LORD made by fire: he hath a blemish; he shall not come nigh to offer the bread of hi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20" text:style-name="Internet_20_link" text:visited-style-name="Visited_20_Internet_20_Link">Leviticus 21:20</text:a> ← Leviticus 21:21 → <text:a xlink:type="simple" xlink:href="https://groveserver.com/bible/doku.php?id=leviticus_21:22" text:style-name="Internet_20_link" text:visited-style-name="Visited_20_Internet_20_Link">Leviticus 2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3</meta:creation-date>
    <dc:creator>Generated</dc:creator>
    <dc:date>2025-11-09T11::29:23</dc:date>
    <dc:language>en-US</dc:language>
    <meta:editing-cycles>1</meta:editing-cycles>
    <meta:editing-duration>PT0S</meta:editing-duration>
    <dc:title>leviticus_21:21</dc:title>
  </office:meta>
</office:document-meta>
</file>