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22"/><text:bookmark-start text:name="__RefHeading___leviticus_2122_1"/><text:bookmark-start text:name="leviticus_2122"/>Leviticus 21:22<text:bookmark-end text:name="__RefHeading___leviticus_2122_1"/><text:bookmark-end text:name="leviticus_2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y eat the bread of his God, both of the most holy and of the holy thing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y eat the most holy food of his God, as well as the holy foo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ever, he may eat from the food offered to God, including the holy offerings and the most holy offe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eat the bread of his God, both of the most holy, and of the ho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21" text:style-name="Internet_20_link" text:visited-style-name="Visited_20_Internet_20_Link">Leviticus 21:21</text:a> ← Leviticus 21:22 → <text:a xlink:type="simple" xlink:href="https://groveserver.com/bible/doku.php?id=leviticus_21:23" text:style-name="Internet_20_link" text:visited-style-name="Visited_20_Internet_20_Link">Leviticus 2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47</meta:creation-date>
    <dc:creator>Generated</dc:creator>
    <dc:date>2025-11-09T06::27:47</dc:date>
    <dc:language>en-US</dc:language>
    <meta:editing-cycles>1</meta:editing-cycles>
    <meta:editing-duration>PT0S</meta:editing-duration>
    <dc:title>leviticus_21:22</dc:title>
  </office:meta>
</office:document-meta>
</file>