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23"/><text:bookmark-start text:name="__RefHeading___leviticus_2123_1"/><text:bookmark-start text:name="leviticus_2123"/>Leviticus 21:23<text:bookmark-end text:name="__RefHeading___leviticus_2123_1"/><text:bookmark-end text:name="leviticus_2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֑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hall not go through the veil or approach the altar, because he has a blemish, that he may not profane my sanctuaries, for I am the LORD who sanctifies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because of his defect, he must not go near the curtain or approach the altar, and so desecrate my sanctuary. I am the LORD, who makes them holy. 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because of his physical defect, he may not enter the room behind the inner curtain or approach the altar, for this would defile my holy places. I am the LORD who makes them hol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he shall not go in unto the vail, nor come nigh unto the altar, because he hath a blemish; that he profane not my sanctuaries: for I the LORD do sanctif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22" text:style-name="Internet_20_link" text:visited-style-name="Visited_20_Internet_20_Link">Leviticus 21:22</text:a> ← Leviticus 21:23 → <text:a xlink:type="simple" xlink:href="https://groveserver.com/bible/doku.php?id=leviticus_21:24" text:style-name="Internet_20_link" text:visited-style-name="Visited_20_Internet_20_Link">Leviticus 2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21</meta:creation-date>
    <dc:creator>Generated</dc:creator>
    <dc:date>2025-11-09T13::26:21</dc:date>
    <dc:language>en-US</dc:language>
    <meta:editing-cycles>1</meta:editing-cycles>
    <meta:editing-duration>PT0S</meta:editing-duration>
    <dc:title>leviticus_21:23</dc:title>
  </office:meta>
</office:document-meta>
</file>