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24"/><text:bookmark-start text:name="__RefHeading___leviticus_2124_1"/><text:bookmark-start text:name="leviticus_2124"/>Leviticus 21:24<text:bookmark-end text:name="__RefHeading___leviticus_2124_1"/><text:bookmark-end text:name="leviticus_2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Moses spoke to Aaron and to his sons and to all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told this to Aaron and his sons and to all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gave these instructions to Aaron and his sons and to all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told it unto Aaron, and to his sons, and unto all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23" text:style-name="Internet_20_link" text:visited-style-name="Visited_20_Internet_20_Link">Leviticus 21:23</text:a> ← Leviticus 21:24 → <text:a xlink:type="simple" xlink:href="https://groveserver.com/bible/doku.php?id=leviticus_22:1" text:style-name="Internet_20_link" text:visited-style-name="Visited_20_Internet_20_Link">Leviticu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7:00</meta:creation-date>
    <dc:creator>Generated</dc:creator>
    <dc:date>2025-11-07T15::27:00</dc:date>
    <dc:language>en-US</dc:language>
    <meta:editing-cycles>1</meta:editing-cycles>
    <meta:editing-duration>PT0S</meta:editing-duration>
    <dc:title>leviticus_21:24</dc:title>
  </office:meta>
</office:document-meta>
</file>