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3"/><text:bookmark-start text:name="__RefHeading___leviticus_213_1"/><text:bookmark-start text:name="leviticus_213"/>Leviticus 21:3<text:bookmark-end text:name="__RefHeading___leviticus_213_1"/><text:bookmark-end text:name="leviticu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his virgin sister (who is near to him because she has had no husband; for her he may make himself unclean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an unmarried sister who is dependent on him since she has no husband-for her he may make himself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his virgin sister who depends on him because she has no husb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his sister a virgin, that is nigh unto him, which hath had no husband; for her may he be def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2" text:style-name="Internet_20_link" text:visited-style-name="Visited_20_Internet_20_Link">Leviticus 21:2</text:a> ← Leviticus 21:3 → <text:a xlink:type="simple" xlink:href="https://groveserver.com/bible/doku.php?id=leviticus_21:4" text:style-name="Internet_20_link" text:visited-style-name="Visited_20_Internet_20_Link">Leviticus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05</meta:creation-date>
    <dc:creator>Generated</dc:creator>
    <dc:date>2025-11-09T21::49:05</dc:date>
    <dc:language>en-US</dc:language>
    <meta:editing-cycles>1</meta:editing-cycles>
    <meta:editing-duration>PT0S</meta:editing-duration>
    <dc:title>leviticus_21:3</dc:title>
  </office:meta>
</office:document-meta>
</file>