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1:4"/><text:bookmark-start text:name="__RefHeading___leviticus_214_1"/><text:bookmark-start text:name="leviticus_214"/>Leviticus 21:4<text:bookmark-end text:name="__RefHeading___leviticus_214_1"/><text:bookmark-end text:name="leviticus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hall not make himself unclean as a husband among his people and so profane himse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ust not make himself unclean for people related to him by marriage, and so defile himse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 priest must not defile himself and make himself unclean for someone who is related to him only by marria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βεβήλω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e shall not defile himself, being a chief man among his people, to profane him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1:3" text:style-name="Internet_20_link" text:visited-style-name="Visited_20_Internet_20_Link">Leviticus 21:3</text:a> ← Leviticus 21:4 → <text:a xlink:type="simple" xlink:href="https://groveserver.com/bible/doku.php?id=leviticus_21:5" text:style-name="Internet_20_link" text:visited-style-name="Visited_20_Internet_20_Link">Leviticus 2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1" text:style-name="Internet_20_link" text:visited-style-name="Visited_20_Internet_20_Link">Levitic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0:05</meta:creation-date>
    <dc:creator>Generated</dc:creator>
    <dc:date>2025-11-09T09::30:05</dc:date>
    <dc:language>en-US</dc:language>
    <meta:editing-cycles>1</meta:editing-cycles>
    <meta:editing-duration>PT0S</meta:editing-duration>
    <dc:title>leviticus_21:4</dc:title>
  </office:meta>
</office:document-meta>
</file>