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1:5"/><text:bookmark-start text:name="__RefHeading___leviticus_215_1"/><text:bookmark-start text:name="leviticus_215"/>Leviticus 21:5<text:bookmark-end text:name="__RefHeading___leviticus_215_1"/><text:bookmark-end text:name="leviticus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not make bald patches on their heads, nor shave off the edges of their beards, nor make any cuts on their bod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Priests must not shave their heads or shave off the edges of their beards or cut their bod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priests must not shave their heads or trim their beards or cut their bod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φαλάκρωμα           πώγωνος         κατατεμοῦσιν ἐντομίδ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not make baldness upon their head, neither shall they shave off the corner of their beard, nor make any cuttings in their fle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1:4" text:style-name="Internet_20_link" text:visited-style-name="Visited_20_Internet_20_Link">Leviticus 21:4</text:a> ← Leviticus 21:5 → <text:a xlink:type="simple" xlink:href="https://groveserver.com/bible/doku.php?id=leviticus_21:6" text:style-name="Internet_20_link" text:visited-style-name="Visited_20_Internet_20_Link">Leviticus 2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1" text:style-name="Internet_20_link" text:visited-style-name="Visited_20_Internet_20_Link">Levitic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0:12</meta:creation-date>
    <dc:creator>Generated</dc:creator>
    <dc:date>2025-11-04T06::00:12</dc:date>
    <dc:language>en-US</dc:language>
    <meta:editing-cycles>1</meta:editing-cycles>
    <meta:editing-duration>PT0S</meta:editing-duration>
    <dc:title>leviticus_21:5</dc:title>
  </office:meta>
</office:document-meta>
</file>