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7"/><text:bookmark-start text:name="__RefHeading___leviticus_217_1"/><text:bookmark-start text:name="leviticus_217"/>Leviticus 21:7<text:bookmark-end text:name="__RefHeading___leviticus_217_1"/><text:bookmark-end text:name="leviticu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marry a prostitute or a woman who has been defiled, neither shall they marry a woman divorced from her husband, for the priest is holy to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y must not marry women defiled by prostitution or divorced from their husbands, because priests are holy to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iests may not marry a woman defiled by prostitution, and they may not marry a woman who is divorced from her husband, for the priests are set apart as holy to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take a wife that is a whore, or profane; neither shall they take a woman put away from her husband: for he is holy unto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6" text:style-name="Internet_20_link" text:visited-style-name="Visited_20_Internet_20_Link">Leviticus 21:6</text:a> ← Leviticus 21:7 → <text:a xlink:type="simple" xlink:href="https://groveserver.com/bible/doku.php?id=leviticus_21:8" text:style-name="Internet_20_link" text:visited-style-name="Visited_20_Internet_20_Link">Leviticu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08</meta:creation-date>
    <dc:creator>Generated</dc:creator>
    <dc:date>2025-11-10T06::00:08</dc:date>
    <dc:language>en-US</dc:language>
    <meta:editing-cycles>1</meta:editing-cycles>
    <meta:editing-duration>PT0S</meta:editing-duration>
    <dc:title>leviticus_21:7</dc:title>
  </office:meta>
</office:document-meta>
</file>