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1:9"/><text:bookmark-start text:name="__RefHeading___leviticus_219_1"/><text:bookmark-start text:name="leviticus_219"/>Leviticus 21:9<text:bookmark-end text:name="__RefHeading___leviticus_219_1"/><text:bookmark-end text:name="leviticus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daughter of any priest, if she profanes herself by whoring, profanes her father; she shall be burned with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a priest's daughter defiles herself by becoming a prostitute, she disgraces her father; she must be burned in the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 priest's daughter defiles herself by becoming a prostitute, she also defiles her father's holiness, and she must be burned to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daughter of any priest, if she profane herself by playing the whore, she profaneth her father: she shall be burnt with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1:8" text:style-name="Internet_20_link" text:visited-style-name="Visited_20_Internet_20_Link">Leviticus 21:8</text:a> ← Leviticus 21:9 → <text:a xlink:type="simple" xlink:href="https://groveserver.com/bible/doku.php?id=leviticus_21:10" text:style-name="Internet_20_link" text:visited-style-name="Visited_20_Internet_20_Link">Leviticus 2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1" text:style-name="Internet_20_link" text:visited-style-name="Visited_20_Internet_20_Link">Levitic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55</meta:creation-date>
    <dc:creator>Generated</dc:creator>
    <dc:date>2025-11-11T07::12:55</dc:date>
    <dc:language>en-US</dc:language>
    <meta:editing-cycles>1</meta:editing-cycles>
    <meta:editing-duration>PT0S</meta:editing-duration>
    <dc:title>leviticus_21:9</dc:title>
  </office:meta>
</office:document-meta>
</file>