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0"/><text:bookmark-start text:name="__RefHeading___leviticus_2210_1"/><text:bookmark-start text:name="leviticus_2210"/>Leviticus 22:10<text:bookmark-end text:name="__RefHeading___leviticus_2210_1"/><text:bookmark-end text:name="leviticu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lay person shall not eat of a holy thing; no foreign guest of the priest or hired servant shall eat of a holy th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 one outside a priest's family may eat the sacred offering, nor may the guest of a priest or his hired worker ea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 one outside a priest's family may eat the sacred offerings. Even guests and hired workers in a priest's home are not allowed to e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 stranger eat of the holy thing: a sojourner of the priest, or an hired servant, shall not eat of the holy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9" text:style-name="Internet_20_link" text:visited-style-name="Visited_20_Internet_20_Link">Leviticus 22:9</text:a> ← Leviticus 22:10 → <text:a xlink:type="simple" xlink:href="https://groveserver.com/bible/doku.php?id=leviticus_22:11" text:style-name="Internet_20_link" text:visited-style-name="Visited_20_Internet_20_Link">Leviticu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19</meta:creation-date>
    <dc:creator>Generated</dc:creator>
    <dc:date>2025-11-04T06::06:19</dc:date>
    <dc:language>en-US</dc:language>
    <meta:editing-cycles>1</meta:editing-cycles>
    <meta:editing-duration>PT0S</meta:editing-duration>
    <dc:title>leviticus_22:10</dc:title>
  </office:meta>
</office:document-meta>
</file>