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2:10:niv"/>“'No one outside a priest's family may eat the sacred offering, nor may the guest of a priest or his hired worker eat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01:52</meta:creation-date>
    <dc:creator>Generated</dc:creator>
    <dc:date>2025-11-10T21::01:52</dc:date>
    <dc:language>en-US</dc:language>
    <meta:editing-cycles>1</meta:editing-cycles>
    <meta:editing-duration>PT0S</meta:editing-duration>
    <dc:title>leviticus_22:10:niv</dc:title>
  </office:meta>
</office:document-meta>
</file>