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11"/><text:bookmark-start text:name="__RefHeading___leviticus_2211_1"/><text:bookmark-start text:name="leviticus_2211"/>Leviticus 22:11<text:bookmark-end text:name="__RefHeading___leviticus_2211_1"/><text:bookmark-end text:name="leviticus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a priest buys a slave as his property for money, the slave may eat of it, and anyone born in his house may eat of his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a priest buys a slave with money, or if a slave is born in his household, that slave may eat his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if the priest buys a slave for himself, the slave may eat from the sacred offerings. And if his slaves have children, they also may share his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ἔγκτητον          οἰκογενεῖ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 priest buy any soul with his money, he shall eat of it, and he that is born in his house: they shall eat of his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10" text:style-name="Internet_20_link" text:visited-style-name="Visited_20_Internet_20_Link">Leviticus 22:10</text:a> ← Leviticus 22:11 → <text:a xlink:type="simple" xlink:href="https://groveserver.com/bible/doku.php?id=leviticus_22:12" text:style-name="Internet_20_link" text:visited-style-name="Visited_20_Internet_20_Link">Leviticus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06</meta:creation-date>
    <dc:creator>Generated</dc:creator>
    <dc:date>2025-11-12T00::24:06</dc:date>
    <dc:language>en-US</dc:language>
    <meta:editing-cycles>1</meta:editing-cycles>
    <meta:editing-duration>PT0S</meta:editing-duration>
    <dc:title>leviticus_22:11</dc:title>
  </office:meta>
</office:document-meta>
</file>