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12"/><text:bookmark-start text:name="__RefHeading___leviticus_2212_1"/><text:bookmark-start text:name="leviticus_2212"/>Leviticus 22:12<text:bookmark-end text:name="__RefHeading___leviticus_2212_1"/><text:bookmark-end text:name="leviticus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priest's daughter marries a layman, she shall not eat of the contribution of the holy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priest's daughter marries anyone other than a priest, she may not eat any of the sacred contribu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a priest's daughter marries someone outside the priestly family, she may no longer eat the sacred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ένη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priest's daughter also be married unto a stranger, she may not eat of an offering of the holy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11" text:style-name="Internet_20_link" text:visited-style-name="Visited_20_Internet_20_Link">Leviticus 22:11</text:a> ← Leviticus 22:12 → <text:a xlink:type="simple" xlink:href="https://groveserver.com/bible/doku.php?id=leviticus_22:13" text:style-name="Internet_20_link" text:visited-style-name="Visited_20_Internet_20_Link">Leviticus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3</meta:creation-date>
    <dc:creator>Generated</dc:creator>
    <dc:date>2025-11-11T11::09:13</dc:date>
    <dc:language>en-US</dc:language>
    <meta:editing-cycles>1</meta:editing-cycles>
    <meta:editing-duration>PT0S</meta:editing-duration>
    <dc:title>leviticus_22:12</dc:title>
  </office:meta>
</office:document-meta>
</file>