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4"/><text:bookmark-start text:name="__RefHeading___leviticus_2214_1"/><text:bookmark-start text:name="leviticus_2214"/>Leviticus 22:14<text:bookmark-end text:name="__RefHeading___leviticus_2214_1"/><text:bookmark-end text:name="leviticu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anyone eats of a holy thing unintentionally, he shall add the fifth of its value to it and give the holy thing to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nyone eats a sacred offering by mistake, he must make restitution to the priest for the offering and add a fifth of the value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 such person who eats the sacred offerings without realizing it must pay the priest for the amount eaten, plus an additional 20 per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ίπεμπτ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eat of the holy thing unwittingly, then he shall put the fifth part thereof unto it, and shall give it unto the priest with the holy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3" text:style-name="Internet_20_link" text:visited-style-name="Visited_20_Internet_20_Link">Leviticus 22:13</text:a> ← Leviticus 22:14 → <text:a xlink:type="simple" xlink:href="https://groveserver.com/bible/doku.php?id=leviticus_22:15" text:style-name="Internet_20_link" text:visited-style-name="Visited_20_Internet_20_Link">Leviticu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6</meta:creation-date>
    <dc:creator>Generated</dc:creator>
    <dc:date>2025-11-11T06::20:46</dc:date>
    <dc:language>en-US</dc:language>
    <meta:editing-cycles>1</meta:editing-cycles>
    <meta:editing-duration>PT0S</meta:editing-duration>
    <dc:title>leviticus_22:14</dc:title>
  </office:meta>
</office:document-meta>
</file>