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2:15"/><text:bookmark-start text:name="__RefHeading___leviticus_2215_1"/><text:bookmark-start text:name="leviticus_2215"/>Leviticus 22:15<text:bookmark-end text:name="__RefHeading___leviticus_2215_1"/><text:bookmark-end text:name="leviticus_2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hall not profane the holy things of the people of Israel, which they contribute to the LOR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riests must not desecrate the sacred offerings the Israelites present to the LORD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riests must not let the Israelites defile the sacred offerings brought to the LORD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hall not profane the holy things of the children of Israel, which they offer unto the LOR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2:14" text:style-name="Internet_20_link" text:visited-style-name="Visited_20_Internet_20_Link">Leviticus 22:14</text:a> ← Leviticus 22:15 → <text:a xlink:type="simple" xlink:href="https://groveserver.com/bible/doku.php?id=leviticus_22:16" text:style-name="Internet_20_link" text:visited-style-name="Visited_20_Internet_20_Link">Leviticus 2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2" text:style-name="Internet_20_link" text:visited-style-name="Visited_20_Internet_20_Link">Leviticu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4:22</meta:creation-date>
    <dc:creator>Generated</dc:creator>
    <dc:date>2025-11-10T18::34:22</dc:date>
    <dc:language>en-US</dc:language>
    <meta:editing-cycles>1</meta:editing-cycles>
    <meta:editing-duration>PT0S</meta:editing-duration>
    <dc:title>leviticus_22:15</dc:title>
  </office:meta>
</office:document-meta>
</file>