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16"/><text:bookmark-start text:name="__RefHeading___leviticus_2216_1"/><text:bookmark-start text:name="leviticus_2216"/>Leviticus 22:16<text:bookmark-end text:name="__RefHeading___leviticus_2216_1"/><text:bookmark-end text:name="leviticus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 cause them to bear iniquity and guilt, by eating their holy things: for I am the LORD who sanctifies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allowing them to eat the sacred offerings and so bring upon them guilt requiring payment. I am the LORD, who makes them holy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allowing unauthorized people to eat them. This would bring guilt upon them and require them to pay compensation. I am the LORD who makes them hol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λημμελεία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suffer them to bear the iniquity of trespass, when they eat their holy things: for I the LORD do sanctif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15" text:style-name="Internet_20_link" text:visited-style-name="Visited_20_Internet_20_Link">Leviticus 22:15</text:a> ← Leviticus 22:16 → <text:a xlink:type="simple" xlink:href="https://groveserver.com/bible/doku.php?id=leviticus_22:17" text:style-name="Internet_20_link" text:visited-style-name="Visited_20_Internet_20_Link">Leviticus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8:23</meta:creation-date>
    <dc:creator>Generated</dc:creator>
    <dc:date>2025-11-11T13::08:23</dc:date>
    <dc:language>en-US</dc:language>
    <meta:editing-cycles>1</meta:editing-cycles>
    <meta:editing-duration>PT0S</meta:editing-duration>
    <dc:title>leviticus_22:16</dc:title>
  </office:meta>
</office:document-meta>
</file>