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9"/><text:bookmark-start text:name="__RefHeading___leviticus_2219_1"/><text:bookmark-start text:name="leviticus_2219"/>Leviticus 22:19<text:bookmark-end text:name="__RefHeading___leviticus_2219_1"/><text:bookmark-end text:name="leviticu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to be accepted for you it shall be a male without blemish, of the bulls or the sheep or the goa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present a male without defect from the cattle, sheep or goats in order that it may be accepted on your be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accepted only if your offering is a male animal with no defects. It may be a bull, a ram, or a male go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ἄρσενα   βουκολίων        αἰγ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offer at your own will a male without blemish, of the beeves, of the sheep, or of the goa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8" text:style-name="Internet_20_link" text:visited-style-name="Visited_20_Internet_20_Link">Leviticus 22:18</text:a> ← Leviticus 22:19 → <text:a xlink:type="simple" xlink:href="https://groveserver.com/bible/doku.php?id=leviticus_22:20" text:style-name="Internet_20_link" text:visited-style-name="Visited_20_Internet_20_Link">Leviticu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1</meta:creation-date>
    <dc:creator>Generated</dc:creator>
    <dc:date>2025-11-10T14::24:51</dc:date>
    <dc:language>en-US</dc:language>
    <meta:editing-cycles>1</meta:editing-cycles>
    <meta:editing-duration>PT0S</meta:editing-duration>
    <dc:title>leviticus_22:19</dc:title>
  </office:meta>
</office:document-meta>
</file>